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8DB4E2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8DB4E2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8DB4E2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8DB4E2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Střednědobý výhledu rozpočtu Obce Krupá na roky 2018- 2021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Obec KRUPÁ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IČ:00235512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ROK</text:p>
          </table:table-cell>
          <table:table-cell table:style-name="ce8"/>
          <table:table-cell office:value-type="float" office:value="2018" table:style-name="ce9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řída 1</text:p>
          </table:table-cell>
          <table:table-cell office:value-type="string" table:style-name="ce8">
            <text:p>Daňové příjmy ř. 4010</text:p>
          </table:table-cell>
          <table:table-cell office:value-type="currency" office:value="4701000" table:style-name="ce12">
            <text:p>4 701 000,00 Kč</text:p>
          </table:table-cell>
          <table:table-cell office:value-type="currency" office:value="4800000" table:style-name="ce13">
            <text:p>4 800 000,00 Kč</text:p>
          </table:table-cell>
          <table:table-cell office:value-type="currency" office:value="4900000" table:style-name="ce13">
            <text:p>4 900 000,00 Kč</text:p>
          </table:table-cell>
          <table:table-cell office:value-type="currency" office:value="5000000" table:style-name="ce14">
            <text:p><text:s/>5 000 000,00 Kč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řída 2</text:p>
          </table:table-cell>
          <table:table-cell office:value-type="string" table:style-name="ce8">
            <text:p>Nedaňové příjmy ř. 4020</text:p>
          </table:table-cell>
          <table:table-cell office:value-type="currency" office:value="219973" table:style-name="ce12">
            <text:p>219 973,00 Kč</text:p>
          </table:table-cell>
          <table:table-cell office:value-type="currency" office:value="240000" table:style-name="ce13">
            <text:p>240 000,00 Kč</text:p>
          </table:table-cell>
          <table:table-cell office:value-type="currency" office:value="250000" table:style-name="ce13">
            <text:p>250 000,00 Kč</text:p>
          </table:table-cell>
          <table:table-cell office:value-type="currency" office:value="260000" table:style-name="ce14">
            <text:p><text:s/>260 000,00 Kč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řída 3</text:p>
          </table:table-cell>
          <table:table-cell office:value-type="string" table:style-name="ce8">
            <text:p>Kapitálové příjmy</text:p>
          </table:table-cell>
          <table:table-cell office:value-type="currency" office:value="0" table:style-name="ce12">
            <text:p>0,00 Kč</text:p>
          </table:table-cell>
          <table:table-cell office:value-type="currency" office:value="0" table:style-name="ce13">
            <text:p>0,00 Kč</text:p>
          </table:table-cell>
          <table:table-cell office:value-type="currency" office:value="0" table:style-name="ce13">
            <text:p>0,00 Kč</text:p>
          </table:table-cell>
          <table:table-cell office:value-type="currency" office:value="0" table:style-name="ce15">
            <text:p>0,00 Kč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řída 4</text:p>
          </table:table-cell>
          <table:table-cell office:value-type="string" table:style-name="ce8">
            <text:p>Přijaté dotace</text:p>
          </table:table-cell>
          <table:table-cell office:value-type="currency" office:value="74800" table:style-name="ce12">
            <text:p>74 800,00 Kč</text:p>
          </table:table-cell>
          <table:table-cell office:value-type="currency" office:value="75000" table:style-name="ce13">
            <text:p>75 000,00 Kč</text:p>
          </table:table-cell>
          <table:table-cell office:value-type="currency" office:value="80000" table:style-name="ce13">
            <text:p>80 000,00 Kč</text:p>
          </table:table-cell>
          <table:table-cell office:value-type="currency" office:value="85000" table:style-name="ce15">
            <text:p>85 000,00 Kč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16">
            <text:p>Příjmy celkem po konsolidaci</text:p>
          </table:table-cell>
          <table:table-cell office:value-type="currency" office:value="4995773" table:formula="msoxl:=SUM(C6:C9)" table:style-name="ce17">
            <text:p>4 995 773,00 Kč</text:p>
          </table:table-cell>
          <table:table-cell office:value-type="currency" office:value="5115000" table:formula="msoxl:=SUM(D6:D9)" table:style-name="ce18">
            <text:p>5 115 000,00 Kč</text:p>
          </table:table-cell>
          <table:table-cell office:value-type="currency" office:value="5230000" table:formula="msoxl:=SUM(E6:E9)" table:style-name="ce18">
            <text:p>5 230 000,00 Kč</text:p>
          </table:table-cell>
          <table:table-cell office:value-type="currency" office:value="5345000" table:formula="msoxl:=SUM(F6:F9)" table:style-name="ce19">
            <text:p><text:s/>5 345 000,00 Kč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řída 5</text:p>
          </table:table-cell>
          <table:table-cell office:value-type="string" table:style-name="ce8">
            <text:p>Běžné výdaje ř.4210</text:p>
          </table:table-cell>
          <table:table-cell office:value-type="currency" office:value="4995773" table:style-name="ce12">
            <text:p>4 995 773,00 Kč</text:p>
          </table:table-cell>
          <table:table-cell office:value-type="currency" office:value="4115000" table:style-name="ce13">
            <text:p>4 115 000,00 Kč</text:p>
          </table:table-cell>
          <table:table-cell office:value-type="currency" office:value="4200000" table:style-name="ce13">
            <text:p>4 200 000,00 Kč</text:p>
          </table:table-cell>
          <table:table-cell office:value-type="currency" office:value="4500000" table:style-name="ce14">
            <text:p><text:s/>4 500 000,00 Kč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řída 6</text:p>
          </table:table-cell>
          <table:table-cell office:value-type="string" table:style-name="ce8">
            <text:p>Kapitálové výdaje ř.4220</text:p>
          </table:table-cell>
          <table:table-cell office:value-type="currency" office:value="0" table:style-name="ce12">
            <text:p>0,00 Kč</text:p>
          </table:table-cell>
          <table:table-cell office:value-type="currency" office:value="1000000" table:style-name="ce13">
            <text:p>1 000 000,00 Kč</text:p>
          </table:table-cell>
          <table:table-cell office:value-type="currency" office:value="1500000" table:style-name="ce13">
            <text:p>1 500 000,00 Kč</text:p>
          </table:table-cell>
          <table:table-cell office:value-type="currency" office:value="1200000" table:style-name="ce14">
            <text:p><text:s/>1 200 000,00 Kč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16">
            <text:p>Výdaje celkem po konsolidaci ř.4430</text:p>
          </table:table-cell>
          <table:table-cell office:value-type="currency" office:value="4995773" table:formula="msoxl:=SUM(C11:C12)" table:style-name="ce17">
            <text:p>4 995 773,00 Kč</text:p>
          </table:table-cell>
          <table:table-cell office:value-type="currency" office:value="5115000" table:formula="msoxl:=SUM(D11:D12)" table:style-name="ce18">
            <text:p>5 115 000,00 Kč</text:p>
          </table:table-cell>
          <table:table-cell office:value-type="currency" office:value="5700000" table:formula="msoxl:=SUM(E11:E12)" table:style-name="ce18">
            <text:p>5 700 000,00 Kč</text:p>
          </table:table-cell>
          <table:table-cell office:value-type="currency" office:value="5700000" table:formula="msoxl:=F11+F12" table:style-name="ce19">
            <text:p><text:s/>5 700 000,00 Kč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Zapojení zdrojů z minulých let</text:p>
          </table:table-cell>
          <table:table-cell table:style-name="ce16"/>
          <table:table-cell office:value-type="currency" office:value="0" table:formula="msoxl:=C13-C10" table:style-name="ce12">
            <text:p>0,00 Kč</text:p>
          </table:table-cell>
          <table:table-cell table:style-name="ce13"/>
          <table:table-cell office:value-type="currency" office:value="470000" table:style-name="ce13">
            <text:p>470 000,00 Kč</text:p>
          </table:table-cell>
          <table:table-cell office:value-type="currency" office:value="355000" table:style-name="ce14">
            <text:p><text:s/>355 000,00 Kč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říjmy z financování</text:p>
          </table:table-cell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úvěry krátkodobé 8113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úvěry dlouhodobé 8123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2">
          <table:table-cell table:style-name="ce7"/>
          <table:table-cell office:value-type="string" table:style-name="ce16">
            <text:p>Příjmy z financování celkem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7">
            <text:p>Výdaje z financování</text:p>
          </table:table-cell>
          <table:table-cell table:style-name="ce8"/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plátka jistiny dlouhodobých úvěrů 8124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staveno: prosinec 2017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Návrh vyvěšen na úřední desce a <text:s/>elektronicné úřední desce www.krupa-obec.cz dne: 30.11.2017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v listinné podobě k nahlédnutí na obecním úřadě v úředních hodinách.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Martin Mokroš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starosta obce Krupá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Schváleno 18.12.2017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Vyvěšeno:19.12.2017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table table:name="List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7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7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cs" number:country="CZ">
      <number:number number:min-integer-digits="1"/>
    </number:number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uKrupa</meta:initial-creator>
    <dc:creator>OuKrupa</dc:creator>
    <meta:creation-date>2016-01-15T08:34:44Z</meta:creation-date>
    <dc:date>2017-12-20T16:27:55Z</dc:date>
    <meta:print-date>2017-12-20T16:27:41Z</meta:print-date>
    <meta:editing-cycles>2</meta:editing-cycles>
    <meta:editing-duration>PT1079S</meta:editing-duration>
  </office:meta>
</office:document-meta>
</file>